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text-properties style:font-name="Times New Roman" fo:font-weight="bold" style:font-weight-asian="bold" style:font-weight-complex="bold"/>
    </style:style>
    <style:style style:name="P2" style:parent-style-name="Standard" style:family="paragraph">
      <style:text-properties style:font-name="Times New Roman" style:text-underline-type="single" style:text-underline-style="solid" style:text-underline-width="auto" style:text-underline-mode="continuous"/>
    </style:style>
    <style:style style:name="P3" style:parent-style-name="Standard" style:family="paragraph">
      <style:text-properties style:font-name="Times New Roman"/>
    </style:style>
    <style:style style:name="T4" style:parent-style-name="DefaultParagraphFont" style:family="text">
      <style:text-properties style:font-name="Times New Roman" style:text-underline-type="single" style:text-underline-style="solid" style:text-underline-width="auto" style:text-underline-mode="continuou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Standard" style:family="paragraph">
      <style:paragraph-properties fo:line-height="200%"/>
      <style:text-properties style:font-name="Times New Roman"/>
    </style:style>
    <style:style style:name="P9" style:parent-style-name="Standard" style:family="paragraph">
      <style:paragraph-properties fo:line-height="200%"/>
    </style:style>
    <style:style style:name="T10" style:parent-style-name="DefaultParagraphFont" style:family="text">
      <style:text-properties style:font-name="Times New Roman" style:text-underline-type="single" style:text-underline-style="solid" style:text-underline-width="auto" style:text-underline-mode="continuou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underline-type="single" style:text-underline-style="solid" style:text-underline-width="auto" style:text-underline-mode="continuous"/>
    </style:style>
    <style:style style:name="T13" style:parent-style-name="DefaultParagraphFont" style:family="text">
      <style:text-properties style:font-name="Times New Roman"/>
    </style:style>
    <style:style style:name="P14" style:parent-style-name="Standard" style:family="paragraph">
      <style:paragraph-properties fo:line-height="200%"/>
    </style:style>
    <style:style style:name="T15" style:parent-style-name="DefaultParagraphFont" style:family="text">
      <style:text-properties style:font-name="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underline-type="single" style:text-underline-style="solid" style:text-underline-width="auto" style:text-underline-mode="continuous"/>
    </style:style>
    <style:style style:name="T18" style:parent-style-name="DefaultParagraphFont" style:family="text">
      <style:text-properties style:font-name="Times New Roman" style:text-underline-type="single" style:text-underline-style="solid" style:text-underline-width="auto" style:text-underline-mode="continuous"/>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font-weight="bold" style:font-weight-asian="bold"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bold" style:font-weight-asian="bold" style:font-weight-complex="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weight="bold" style:font-weight-asian="bold" style:font-weight-complex="bold"/>
    </style:style>
    <style:style style:name="T59" style:parent-style-name="DefaultParagraphFont" style:family="text">
      <style:text-properties style:font-name="Times New Roman" fo:font-weight="bold" style:font-weight-asian="bold" style:font-weight-complex="bold"/>
    </style:style>
    <style:style style:name="T60" style:parent-style-name="DefaultParagraphFont" style:family="text">
      <style:text-properties style:font-name="Times New Roman" fo:font-weight="bold" style:font-weight-asian="bold" style:font-weight-complex="bold"/>
    </style:style>
    <style:style style:name="T61" style:parent-style-name="DefaultParagraphFont" style:family="text">
      <style:text-properties style:font-name="Times New Roman"/>
    </style:style>
    <style:style style:name="P62" style:parent-style-name="Standard" style:family="paragraph">
      <style:text-properties style:font-name="Times New Roman"/>
    </style:style>
    <style:style style:name="P63" style:parent-style-name="Standard" style:family="paragraph">
      <style:text-properties style:font-name="Times New Roman"/>
    </style:style>
    <style:style style:name="T64" style:parent-style-name="DefaultParagraphFont" style:family="text">
      <style:text-properties style:font-name="Times New Roman" style:text-underline-type="single" style:text-underline-style="solid" style:text-underline-width="auto" style:text-underline-mode="continuous"/>
    </style:style>
    <style:style style:name="T65" style:parent-style-name="DefaultParagraphFont" style:family="text">
      <style:text-properties style:font-name="Times New Roman" style:text-underline-type="single" style:text-underline-style="solid" style:text-underline-width="auto" style:text-underline-mode="continuous"/>
    </style:style>
    <style:style style:name="T66" style:parent-style-name="DefaultParagraphFont" style:family="text">
      <style:text-properties style:font-name="Times New Roman"/>
    </style:style>
    <style:style style:name="P67" style:parent-style-name="Standard" style:family="paragraph">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weight="bold" style:font-weight-asian="bold" style:font-weight-complex="bold"/>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text-position="super 66.6%"/>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weight="bold" style:font-weight-asian="bold" style:font-weight-complex="bold"/>
    </style:style>
    <style:style style:name="T76" style:parent-style-name="DefaultParagraphFont" style:family="text">
      <style:text-properties style:font-name="Times New Roman" fo:font-weight="bold" style:font-weight-asian="bold" style:font-weight-complex="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font-weight-complex="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bold" style:font-weight-asian="bold" style:font-weight-complex="bold"/>
    </style:style>
    <style:style style:name="T86" style:parent-style-name="DefaultParagraphFont" style:family="text">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T90" style:parent-style-name="DefaultParagraphFont" style:family="text">
      <style:text-properties style:font-name="Times New Roman" fo:font-weight="bold" style:font-weight-asian="bold" style:font-weight-complex="bold"/>
    </style:style>
    <style:style style:name="T91" style:parent-style-name="DefaultParagraphFont" style:family="text">
      <style:text-properties style:font-name="Times New Roman"/>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paragraph-properties fo:line-height="200%"/>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office:automatic-styles>
  <office:body>
    <office:text text:use-soft-page-breaks="true">
      <text:p text:style-name="P1">LCMTA MINUTES –<text:s/>April 14, 2023</text:p>
      <text:p text:style-name="P2">Members in Attendance:</text:p>
      <text:p text:style-name="P3">Maria Booy<text:tab/><text:tab/>Judy Meyers<text:tab/><text:tab/>Kay Morton<text:tab/><text:tab/>Ruth Newkirk<text:tab/><text:tab/>Selah Newkirk</text:p>
      <text:p text:style-name="Standard"><text:span text:style-name="T4">Guest:</text:span><text:span text:style-name="T5"><text:s/>Clarissa Satterfield</text:span><text:span text:style-name="T6"><text:tab/></text:span><text:span text:style-name="T7"><text:tab/></text:span></text:p>
      <text:p text:style-name="P8"/>
      <text:p text:style-name="P9"><text:span text:style-name="T10">Location:</text:span><text:span text:style-name="T11"><text:s/>Newkirk Home</text:span></text:p>
      <text:p text:style-name="Standard"><text:span text:style-name="T12">Minutes from last meeting:</text:span><text:span text:style-name="T13"><text:s/>Approved as Read</text:span></text:p>
      <text:p text:style-name="P14"><text:span text:style-name="T15">Treasurer’s report:</text:span><text:span text:style-name="T16"><text:s/>Approved as Read</text:span></text:p>
      <text:p text:style-name="Standard"><text:span text:style-name="T17">Old Business:</text:span><text:span text:style-name="T18"><text:s/></text:span><text:span text:style-name="T19">Maria asked for feedback on MAP and YAMs. Everyone said that the events went well, and both Hannah and Michelle were excellent! Judy was wondering about help for students traveling up to the State Conference. Selah said the</text:span><text:span text:style-name="T20">re is a</text:span><text:span text:style-name="T21"><text:s/>Student Travel Grant</text:span><text:span text:style-name="T22"><text:s/>WSMTA website</text:span><text:span text:style-name="T23">.</text:span><text:span text:style-name="T24"><text:s/></text:span></text:p>
      <text:p text:style-name="Standard"><text:span text:style-name="T25">We discussed<text:s/></text:span><text:span text:style-name="T26">making cookies for the<text:s/></text:span><text:span text:style-name="T27">PNCO concert</text:span><text:span text:style-name="T28">s</text:span><text:span text:style-name="T29">. Th</text:span><text:span text:style-name="T30">is last</text:span><text:span text:style-name="T31"><text:s/>concert was a lot of work without much financial return. Judy<text:s/></text:span><text:span text:style-name="T32">Moved</text:span><text:span text:style-name="T33"><text:s/>that<text:s/></text:span><text:span text:style-name="T34">S</text:span><text:span text:style-name="T35">e</text:span><text:span text:style-name="T36">lah</text:span><text:span text:style-name="T37"><text:s/>contact PNCO about increasing<text:s/></text:span><text:span text:style-name="T38">their donation</text:span><text:span text:style-name="T39">.<text:s/></text:span><text:span text:style-name="T40">Ruth<text:s/></text:span><text:span text:style-name="T41">Seconded.<text:s/></text:span><text:span text:style-name="T42">During discussion<text:s/></text:span><text:span text:style-name="T43">Kay included that<text:s/></text:span><text:span text:style-name="T44">S</text:span><text:span text:style-name="T45">e</text:span><text:span text:style-name="T46">lah</text:span><text:span text:style-name="T47"><text:s/>should<text:s/></text:span><text:span text:style-name="T48">ask them to put</text:span><text:span text:style-name="T49"><text:s/>LCMTA in the program.<text:s/></text:span><text:span text:style-name="T50">This was agreed on by all members and t</text:span><text:span text:style-name="T51">he<text:s/></text:span><text:span text:style-name="T52">Motion</text:span><text:span text:style-name="T53"><text:s/>was<text:s/></text:span><text:span text:style-name="T54">Passed</text:span><text:span text:style-name="T55">.<text:s/></text:span><text:span text:style-name="T56"><text:s/></text:span></text:p>
      <text:p text:style-name="Standard"><text:span text:style-name="T57">Maria asked for an update on Muzik Extravaganza.<text:s/></text:span><text:span text:style-name="T58">Action</text:span><text:span text:style-name="T59">:</text:span><text:span text:style-name="T60"><text:s/></text:span><text:span text:style-name="T61">Judy will check with some of her contacts and some locations for the event. If we do the event, it will be the last Saturday of July.<text:s/></text:span></text:p>
      <text:p text:style-name="P62"/>
      <text:p text:style-name="P63"/>
      <text:p text:style-name="Standard"><text:span text:style-name="T64">New Business</text:span><text:span text:style-name="T65">:</text:span><text:span text:style-name="T66"><text:s/></text:span></text:p>
      <text:p text:style-name="P67">Ribbon Festival: We will not be doing Ribbon Festival this year as the church is busy and Ruth will not be able to be there as it is Opening Night for Sound of Music.<text:s/></text:p>
      <text:p text:style-name="Standard"><text:span text:style-name="T68">Kay<text:s/></text:span><text:span text:style-name="T69">Moved<text:s/></text:span><text:span text:style-name="T70">that we have a morning/breakfast meeting at 9:30</text:span><text:span text:style-name="T71">am</text:span><text:span text:style-name="T72"><text:s/>for our meeting May 12</text:span><text:span text:style-name="T73">th</text:span><text:span text:style-name="T74">. Selah<text:s/></text:span><text:span text:style-name="T75">Seconded</text:span><text:span text:style-name="T76">,<text:s/></text:span><text:span text:style-name="T77">we discussed and decided to go to Centerville.</text:span><text:span text:style-name="T78"><text:s/>Action:<text:s/></text:span><text:span text:style-name="T79">Judy will make reservations.<text:s/></text:span></text:p>
      <text:p text:style-name="Standard"><text:span text:style-name="T80">Kay</text:span><text:span text:style-name="T81"><text:s/>wondered if there was a scholarship for Seniors going<text:s/></text:span><text:span text:style-name="T82">on<text:s/></text:span><text:span text:style-name="T83">to College</text:span><text:span text:style-name="T84">, and Selah said in the past we have done a scholarship of $300 to Music Majors.<text:s/></text:span><text:span text:style-name="T85">Action:<text:s/></text:span><text:span text:style-name="T86">Kay will check to see if her students are doing music as their major.</text:span></text:p>
      <text:p text:style-name="P87">Sam Miller is playing a Rachmaninoff Concerto this weekend at Lower Columbia College.<text:s/></text:p>
      <text:p text:style-name="P88">The District Recital will be the first Sunday in May.</text:p>
      <text:p text:style-name="P89">We discussed the Social Media Page;<text:s/>Maria will make all the teachers<text:s/>who would like to be on that group,<text:s/>Collaborators on the Facebook page.</text:p>
      <text:p text:style-name="Standard"><text:span text:style-name="T90">For voting in May</text:span><text:span text:style-name="T91">: Ruth was nominated for President, Kay was nominated for Secretary, Judy was nominated for Vice President and Selah was nominated for Treasurer.<text:s/></text:span></text:p>
      <text:p text:style-name="P92"/>
      <text:p text:style-name="P93">Judy adjourned the meeting.</text:p>
      <text:p text:style-name="P94"/>
      <text:p text:style-name="Standard"><text:span text:style-name="T95">Tiredly</text:span><text:span text:style-name="T96"><text:s/>Submitted,</text:span></text:p>
      <text:p text:style-name="Standard"><text:span text:style-name="T97">Ruth Newkirk</text:span></text:p>
      <text:p text:style-name="Standard"><text:span text:style-name="T98">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lah Newkirk</meta:initial-creator>
    <dc:creator>Selah</dc:creator>
    <meta:creation-date>2023-04-20T19:58:00Z</meta:creation-date>
    <dc:date>2023-04-20T19:58:00Z</dc:date>
    <meta:template xlink:href="Normal.dotm" xlink:type="simple"/>
    <meta:editing-cycles>2</meta:editing-cycles>
    <meta:editing-duration>PT60S</meta:editing-duration>
    <meta:document-statistic meta:page-count="1" meta:paragraph-count="4" meta:word-count="328" meta:character-count="2196" meta:row-count="15" meta:non-whitespace-character-count="1872"/>
  </office:meta>
</office:document-meta>
</file>