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style:font-name="Times New Roman" fo:font-weight="bold" officeooo:rsid="0013f76b" officeooo:paragraph-rsid="0013f76b" style:font-weight-asian="bold" style:font-weight-complex="bold"/>
    </style:style>
    <style:style style:name="P2" style:family="paragraph" style:parent-style-name="Standard">
      <style:paragraph-properties fo:line-height="200%" fo:text-align="start" style:justify-single-word="false"/>
      <style:text-properties style:font-name="Times New Roman" style:text-underline-style="solid" style:text-underline-width="auto" style:text-underline-color="font-color" fo:font-weight="normal" officeooo:rsid="0013f76b" officeooo:paragraph-rsid="0013f76b" style:font-weight-asian="normal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style:font-name="Times New Roman" style:text-underline-style="solid" style:text-underline-width="auto" style:text-underline-color="font-color" fo:font-weight="normal" officeooo:rsid="0013f76b" officeooo:paragraph-rsid="0013f76b" style:font-weight-asian="normal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" style:text-underline-style="solid" style:text-underline-width="auto" style:text-underline-color="font-color" fo:font-weight="normal" officeooo:rsid="00194556" officeooo:paragraph-rsid="00219f81" style:font-weight-asian="normal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style:text-underline-style="solid" style:text-underline-width="auto" style:text-underline-color="font-color" fo:font-weight="normal" officeooo:rsid="001c5070" officeooo:paragraph-rsid="00219f81" style:font-weight-asian="normal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style:text-underline-style="solid" style:text-underline-width="auto" style:text-underline-color="font-color" fo:font-weight="normal" officeooo:rsid="001c5070" officeooo:paragraph-rsid="00241303" style:font-weight-asian="normal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style:text-underline-style="solid" style:text-underline-width="auto" style:text-underline-color="font-color" fo:font-weight="normal" officeooo:rsid="001cec58" officeooo:paragraph-rsid="001cec58" style:font-weight-asian="normal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" style:text-underline-style="solid" style:text-underline-width="auto" style:text-underline-color="font-color" fo:font-weight="normal" officeooo:rsid="001e45ab" officeooo:paragraph-rsid="00241303" style:font-weight-asian="normal" style:font-weight-complex="normal"/>
    </style:style>
    <style:style style:name="P9" style:family="paragraph" style:parent-style-name="Standard">
      <style:paragraph-properties fo:line-height="100%" fo:text-align="start" style:justify-single-word="false"/>
      <style:text-properties style:font-name="Times New Roman" style:text-underline-style="none" fo:font-weight="normal" officeooo:rsid="0013f76b" officeooo:paragraph-rsid="0013f76b" style:font-weight-asian="normal" style:font-weight-complex="normal"/>
    </style:style>
    <style:style style:name="P10" style:family="paragraph" style:parent-style-name="Standard">
      <style:paragraph-properties fo:line-height="200%" fo:text-align="start" style:justify-single-word="false"/>
      <style:text-properties style:font-name="Times New Roman" style:text-underline-style="none" fo:font-weight="normal" officeooo:rsid="0013f76b" officeooo:paragraph-rsid="0013f76b" style:font-weight-asian="normal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style:font-name="Times New Roman" style:text-underline-style="none" fo:font-weight="normal" officeooo:rsid="001b060e" officeooo:paragraph-rsid="001cec58" style:font-weight-asian="normal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officeooo:paragraph-rsid="00263512"/>
    </style:style>
    <style:style style:name="P13" style:family="paragraph" style:parent-style-name="Standard">
      <style:paragraph-properties fo:line-height="100%" fo:text-align="start" style:justify-single-word="false"/>
      <style:text-properties style:font-name="Times New Roman" style:text-underline-style="none" fo:font-weight="normal" officeooo:rsid="00172eed" officeooo:paragraph-rsid="0013f76b" style:font-weight-asian="normal" style:font-weight-complex="normal"/>
    </style:style>
    <style:style style:name="P14" style:family="paragraph" style:parent-style-name="Standard">
      <style:paragraph-properties fo:line-height="100%" fo:text-align="start" style:justify-single-word="false"/>
      <style:text-properties style:font-name="Times New Roman" style:text-underline-style="none" fo:font-weight="normal" officeooo:rsid="0013f76b" officeooo:paragraph-rsid="0027a2f4" style:font-weight-asian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194556"/>
    </style:style>
    <style:style style:name="T3" style:family="text">
      <style:text-properties style:text-underline-style="none" officeooo:rsid="001b060e"/>
    </style:style>
    <style:style style:name="T4" style:family="text">
      <style:text-properties style:text-underline-style="none" officeooo:rsid="001c5070"/>
    </style:style>
    <style:style style:name="T5" style:family="text">
      <style:text-properties style:text-underline-style="none" officeooo:rsid="001cec58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style:text-underline-style="none" fo:font-weight="bold" officeooo:rsid="00219f81" style:font-weight-asian="bold" style:font-weight-complex="bold"/>
    </style:style>
    <style:style style:name="T8" style:family="text">
      <style:text-properties style:text-underline-style="none" fo:font-weight="bold" officeooo:rsid="00241303" style:font-weight-asian="bold" style:font-weight-complex="bold"/>
    </style:style>
    <style:style style:name="T9" style:family="text">
      <style:text-properties style:text-underline-style="none" officeooo:rsid="00219f81"/>
    </style:style>
    <style:style style:name="T10" style:family="text">
      <style:text-properties style:text-underline-style="none" officeooo:rsid="00241303"/>
    </style:style>
    <style:style style:name="T11" style:family="text">
      <style:text-properties style:text-underline-style="none" officeooo:rsid="002590f8"/>
    </style:style>
    <style:style style:name="T12" style:family="text">
      <style:text-properties style:text-underline-style="none" officeooo:rsid="00263512"/>
    </style:style>
    <style:style style:name="T13" style:family="text">
      <style:text-properties officeooo:rsid="0015de31"/>
    </style:style>
    <style:style style:name="T14" style:family="text">
      <style:text-properties style:text-position="super 58%" style:text-underline-style="none"/>
    </style:style>
    <style:style style:name="T15" style:family="text">
      <style:text-properties style:text-position="super 58%" style:text-underline-style="none" officeooo:rsid="002590f8"/>
    </style:style>
    <style:style style:name="T16" style:family="text">
      <style:text-properties officeooo:rsid="00219f81"/>
    </style:style>
    <style:style style:name="T17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219f81"/>
    </style:style>
    <style:style style:name="T18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235e38"/>
    </style:style>
    <style:style style:name="T19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241303"/>
    </style:style>
    <style:style style:name="T20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263512"/>
    </style:style>
    <style:style style:name="T21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235e38" style:font-weight-asian="normal" style:font-weight-complex="normal"/>
    </style:style>
    <style:style style:name="T22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219f81" style:font-weight-asian="normal" style:font-weight-complex="normal"/>
    </style:style>
    <style:style style:name="T23" style:family="text">
      <style:text-properties style:font-name="Times New Roman" style:text-underline-style="none" fo:font-weight="normal" officeooo:rsid="00219f81" style:font-weight-asian="normal" style:font-weight-complex="normal"/>
    </style:style>
    <style:style style:name="T24" style:family="text">
      <style:text-properties style:font-name="Times New Roman" style:text-underline-style="none" fo:font-weight="normal" officeooo:rsid="001c5070" style:font-weight-asian="normal" style:font-weight-complex="normal"/>
    </style:style>
    <style:style style:name="T25" style:family="text">
      <style:text-properties style:font-name="Times New Roman" style:text-underline-style="none" fo:font-weight="normal" officeooo:rsid="00263512" style:font-weight-asian="normal" style:font-weight-complex="normal"/>
    </style:style>
    <style:style style:name="T26" style:family="text">
      <style:text-properties fo:color="#000000" style:font-name="Times New Roman" style:text-underline-style="none" fo:font-weight="normal" officeooo:rsid="001c5070" style:font-weight-asian="normal" style:font-weight-complex="normal"/>
    </style:style>
    <style:style style:name="T27" style:family="text">
      <style:text-properties fo:color="#000000" style:font-name="Times New Roman" style:text-underline-style="none" fo:font-weight="normal" officeooo:rsid="00219f81" style:font-weight-asian="normal" style:font-weight-complex="normal"/>
    </style:style>
    <style:style style:name="T28" style:family="text">
      <style:text-properties fo:color="#000000" style:font-name="Times New Roman" style:text-underline-style="none" officeooo:rsid="00219f81"/>
    </style:style>
    <style:style style:name="T29" style:family="text">
      <style:text-properties fo:color="#000000" style:font-name="Times New Roman" style:text-underline-style="none" officeooo:rsid="00235e38"/>
    </style:style>
    <style:style style:name="T30" style:family="text">
      <style:text-properties fo:color="#000000" style:font-name="Times New Roman" style:text-underline-style="none" officeooo:rsid="00263512"/>
    </style:style>
    <style:style style:name="T31" style:family="text">
      <style:text-properties officeooo:rsid="00263512"/>
    </style:style>
    <style:style style:name="T32" style:family="text">
      <style:text-properties officeooo:rsid="0027a2f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3">LCMTA MINUTES – </text:span><text:span text:style-name="T16">February 11</text:span>, <text:span text:style-name="T16">2022</text:span></text:p>
      <text:p text:style-name="P3">Members in Attendance:</text:p>
      <text:p text:style-name="P14">Maria Booy<text:tab/><text:tab/>Judy Meyers<text:tab/><text:tab/>Kay Morton<text:tab/><text:tab/>Ruth Newkirk<text:tab/><text:tab/></text:p>
      <text:p text:style-name="P14">Selah Newkirk<text:tab/><text:tab/></text:p>
      <text:p text:style-name="P2"/>
      <text:p text:style-name="P2">Location:<text:span text:style-name="T1"> </text:span><text:span text:style-name="T2">Kay’s studio</text:span></text:p>
      <text:p text:style-name="P3">Minutes from last meeting:<text:span text:style-name="T1"> </text:span><text:span text:style-name="T2">Approved with </text:span><text:span text:style-name="T9">the </text:span><text:span text:style-name="T2">inclu</text:span><text:span text:style-name="T9">sion</text:span><text:span text:style-name="T2"> that the forms for MAP are on the WSMTA website.</text:span></text:p>
      <text:p text:style-name="P2">Treasurer’s report:<text:span text:style-name="T1"> </text:span><text:span text:style-name="T2">Approved as read.</text:span></text:p>
      <text:p text:style-name="P3">Old Business:<text:span text:style-name="T1"> </text:span></text:p>
      <text:p text:style-name="P4"><text:span text:style-name="T1">Ribbon Festival: </text:span><text:span text:style-name="T9">There is a meeting </text:span><text:span text:style-name="T11">February 25</text:span><text:span text:style-name="T15">th</text:span><text:span text:style-name="T11"> </text:span><text:span text:style-name="T9">at Maria’s </text:span><text:span text:style-name="T11">house </text:span><text:span text:style-name="T9">to discuss Ribbon Festival. </text:span></text:p>
      <text:p text:style-name="P4"><text:span text:style-name="T7">ACTION for Teachers: </text:span><text:span text:style-name="T1">Think about improvements/suggestion</text:span><text:span text:style-name="T3">s, </text:span><text:span text:style-name="T9">for e</text:span><text:span text:style-name="T1">x</text:span><text:span text:style-name="T9">ample:</text:span><text:span text:style-name="T1"> Location, guidelines, Covid navigation, ect… Maria has the supplies </text:span><text:span text:style-name="T4">for Ribbon Festival if you would like to see what is there. </text:span></text:p>
      <text:p text:style-name="P12"><text:span text:style-name="T23">MAP:</text:span><text:span text:style-name="T24"> </text:span><text:span text:style-name="T25">Rosetta, Kay, Judy, Karen and Maria </text:span><text:span text:style-name="T23">have students who are participating in MAP. </text:span><text:span text:style-name="T25">To access </text:span><text:span text:style-name="T27">the </text:span><text:span text:style-name="T17">Teacher Information and Student Schedule </text:span><text:span text:style-name="T20">forms </text:span><text:span text:style-name="T21">go to </text:span><text:span text:style-name="T22">the WSMTA website</text:span><text:span text:style-name="T17">.</text:span><text:span text:style-name="T28"><text:line-break/></text:span><text:span text:style-name="T29">Reminder: you need </text:span><text:span text:style-name="T30">a </text:span><text:span text:style-name="T17">Student Evaluation Form for each student </text:span><text:span text:style-name="T20">and</text:span><text:span text:style-name="T19"> </text:span><text:span text:style-name="T20">s</text:span><text:span text:style-name="T17">cores with measure number</text:span><text:span text:style-name="T18">s</text:span><text:span text:style-name="T17"> marked </text:span><text:span text:style-name="T20">(</text:span><text:span text:style-name="T18">if you don’t have an </text:span><text:span text:style-name="T19">original score you will need a</text:span><text:span text:style-name="T17"> </text:span><text:span text:style-name="T19">l</text:span><text:span text:style-name="T17">egal copy verification form.</text:span><text:span text:style-name="T20">)</text:span><text:span text:style-name="T28"> </text:span><text:span text:style-name="T26"><text:s/></text:span></text:p>
      <text:p text:style-name="P5"><text:span text:style-name="T9">Playoffs is </text:span><text:span text:style-name="T1">March 13</text:span><text:span text:style-name="T14">th</text:span><text:span text:style-name="T1"> at 7:00</text:span></text:p>
      <text:p text:style-name="P6"><text:span text:style-name="T1">Honors Recital: </text:span><text:span text:style-name="T10">Due to the small</text:span><text:span text:style-name="T12">er</text:span><text:span text:style-name="T10"> number of students participating, </text:span><text:span text:style-name="T5">Honorable </text:span><text:span text:style-name="T12">M</text:span><text:span text:style-name="T5">ention and the Honors recital</text:span><text:span text:style-name="T12">s</text:span><text:span text:style-name="T5"> </text:span><text:span text:style-name="T10">will be combined</text:span><text:span text:style-name="T5">. </text:span></text:p>
      <text:p text:style-name="P6"><text:span text:style-name="T8">REMINDER: </text:span><text:span text:style-name="T10">T</text:span><text:span text:style-name="T5">eachers </text:span><text:span text:style-name="T10">provide </text:span><text:span text:style-name="T5">cookies for the </text:span><text:span text:style-name="T10">Honors/Honorable Mention</text:span><text:span text:style-name="T5"> recital. </text:span></text:p>
      <text:p text:style-name="P7"><text:span text:style-name="T6">ACTION: </text:span><text:span text:style-name="T1">Ruth will send out the information for Playoff via email to the teachers. </text:span></text:p>
      <text:p text:style-name="P11"/>
      <text:p text:style-name="P3">New Business:<text:span text:style-name="T1"> </text:span></text:p>
      <text:p text:style-name="P7"><text:span text:style-name="T1">Maria received an email from Kathy Mortensen asking if different businesses that have supported LCMTA want to </text:span><text:span text:style-name="T10">send </text:span><text:span text:style-name="T1">Coupons </text:span><text:span text:style-name="T10">or </text:span><text:span text:style-name="T1">Buisiness cards </text:span><text:span text:style-name="T10">to the State Conference</text:span><text:span text:style-name="T1">.</text:span></text:p>
      <text:p text:style-name="P7"><text:span text:style-name="T1">Volunteers are needed for the state </text:span><text:span text:style-name="T10">conference</text:span><text:span text:style-name="T1">. </text:span><text:span text:style-name="T10">The Covid guidelines have yet to be determined due the changing requirements of the State. </text:span><text:span text:style-name="T1"><text:s/></text:span></text:p>
      <text:p text:style-name="P7"><text:span text:style-name="T8">ACTION: </text:span><text:span text:style-name="T1">Maria will send along </text:span><text:span text:style-name="T10">the email from Kathy </text:span><text:span text:style-name="T1">to the chapter. </text:span></text:p>
      <text:p text:style-name="P8"><text:span text:style-name="T10">Ruth and Selah are in the Community </text:span><text:span text:style-name="T1">Band </text:span><text:span text:style-name="T10">at </text:span><text:span text:style-name="T1">Centralia College </text:span><text:span text:style-name="T10">the </text:span><text:span text:style-name="T1">concert </text:span><text:span text:style-name="T10">is </text:span><text:span text:style-name="T1">on March 8</text:span><text:span text:style-name="T14">th</text:span><text:span text:style-name="T1"> at 7:00. </text:span></text:p>
      <text:p text:style-name="P10"/>
      <text:p text:style-name="P9"><text:span text:style-name="T31">Finally</text:span> Submitted,</text:p>
      <text:p text:style-name="P9">Ruth Newkirk</text:p>
      <text:p text:style-name="P9">Secretary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07T21:36:50.920000000</meta:creation-date>
    <dc:date>2022-02-18T22:36:14.245000000</dc:date>
    <meta:editing-duration>PT31M22S</meta:editing-duration>
    <meta:editing-cycles>8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23" meta:word-count="283" meta:character-count="1792" meta:non-whitespace-character-count="1511"/>
  </office:meta>
</office:document-meta>
</file>