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line-height="200%"/>
      <style:text-properties style:font-name="Times New Roman"/>
    </style:style>
    <style:style style:name="P5" style:parent-style-name="Standard" style:family="paragraph">
      <style:paragraph-properties fo:line-height="200%"/>
    </style:style>
    <style:style style:name="T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/>
    </style:style>
    <style:style style:name="P10" style:parent-style-name="Standard" style:family="paragraph">
      <style:paragraph-properties fo:line-height="200%"/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/>
    </style:style>
    <style:style style:name="P1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style:text-position="super 66.6%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position="super 66.6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position="super 66.6%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position="super 66.6%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text-position="super 66.6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position="super 66.6%"/>
    </style:style>
    <style:style style:name="T30" style:parent-style-name="DefaultParagraphFont" style:family="text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6.6%"/>
    </style:style>
    <style:style style:name="T35" style:parent-style-name="DefaultParagraphFont" style:family="text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 fo:background-color="#FFFF00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position="super 66.6%"/>
    </style:style>
    <style:style style:name="T45" style:parent-style-name="DefaultParagraphFont" style:family="text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CMTA MINUTES – January 13, 2023</text:p>
      <text:p text:style-name="P2">Members in Attendance:</text:p>
      <text:p text:style-name="P3">Maria Booy<text:tab/><text:tab/>Judy Meyers<text:tab/><text:tab/>Kay Morton<text:tab/><text:tab/>Ruth Newkirk<text:tab/><text:tab/>Selah Newkirk<text:tab/><text:tab/></text:p>
      <text:p text:style-name="P4"/>
      <text:p text:style-name="P5"><text:span text:style-name="T6">Location:</text:span><text:span text:style-name="T7"><text:s/>Kay’s Studio</text:span></text:p>
      <text:p text:style-name="Standard"><text:span text:style-name="T8">Minutes from last meeting:</text:span><text:span text:style-name="T9"><text:s/>Approved as read.</text:span></text:p>
      <text:p text:style-name="P10"><text:span text:style-name="T11">Treasurer’s report:</text:span><text:span text:style-name="T12"><text:s/>Approved as read.</text:span></text:p>
      <text:p text:style-name="P13">Old Business:</text:p>
      <text:p text:style-name="Standard"><text:span text:style-name="T14">YAMs is February 10</text:span><text:span text:style-name="T15">th</text:span><text:span text:style-name="T16"><text:s/>possibly the 11</text:span><text:span text:style-name="T17">th</text:span><text:span text:style-name="T18"><text:s/>if enough students sign up. Kay has 3 students for YAMs. Judy might have 1. Karen has not gotten back to</text:span><text:span text:style-name="T19"><text:s/>Maria yet. Kay will handle scheduling the students, contact her with any students you would like to put in YAMS. The deadline to sign up for YAMs is February 1</text:span><text:span text:style-name="T20">st<text:s/></text:span><text:span text:style-name="T21">the plan is to start around 2:00, on the 10</text:span><text:span text:style-name="T22">th</text:span><text:span text:style-name="T23">.</text:span></text:p>
      <text:p text:style-name="Standard"><text:span text:style-name="T24">After the meeting on February 10</text:span><text:span text:style-name="T25">th</text:span><text:span text:style-name="T26"><text:s/>we will go</text:span><text:span text:style-name="T27"><text:s/>to the Napavine Diner for lunch at 12:30. Judy is going to look into reserving a table for that day.</text:span></text:p>
      <text:p text:style-name="Standard"><text:span text:style-name="T28">The workshop for February 10</text:span><text:span text:style-name="T29">th</text:span><text:span text:style-name="T30"><text:s/>will be “Playing what’s NOT on the page.”</text:span></text:p>
      <text:p text:style-name="P31">REMINDER: You can invite students to this Workshop. The fee is $5.</text:p>
      <text:p text:style-name="P32">Selah will get<text:s/>a gift basket for the Stout’s for letting Michelle stay<text:s/>for free in their AirBnB.</text:p>
      <text:p text:style-name="Standard"><text:span text:style-name="T33">MAP - Deadline to sign up is JANUARY 22</text:span><text:span text:style-name="T34">nd</text:span><text:span text:style-name="T35">!</text:span></text:p>
      <text:p text:style-name="P36">PNCO - Selah will see Deanna this coming Monday 1/15/23 to pick up the stuff that they donated to LCMTA.</text:p>
      <text:p text:style-name="P37">Maria proposes that we<text:s/>have a Ribbon Festival Meeting in March to go over the Tests that the teachers have said they will prepare.</text:p>
      <text:p text:style-name="P38">At the meeting in March Maria will have an estimate of how many teachers/adults we will have available for rooms.</text:p>
      <text:p text:style-name="P39">Kay proposes that we<text:s/>charge $20 for non-member LCMTA teachers<text:s/>for Ribbon Festival. During discussion,<text:s/>Selah proposed that the fee should be the same for non-member or member, but that a fee should be charged to any teacher that signs up students without signing up to be<text:s/>an evaluator for a<text:s/>room. No conclusion was reached, we will discuss it more in-depth at a later meeting.<text:s text:c="3"/></text:p>
      <text:p text:style-name="P40">Judy motioned that we invite<text:s/>non-member teachers to Ribbon Festival. Kay Seconded. The Motion was carried.</text:p>
      <text:p text:style-name="P41"/>
      <text:p text:style-name="P42">New Business:</text:p>
      <text:p text:style-name="Standard"><text:span text:style-name="T43">PNCO concert is March 13</text:span><text:span text:style-name="T44">th</text:span><text:span text:style-name="T45">.</text:span></text:p>
      <text:p text:style-name="P46">Selah moves that we increase our contribution<text:s/>to 5 dozen cookies<text:s/>per teacher<text:s/>for the PNCO concerts. Kay seconded. Motion passed.</text:p>
      <text:p text:style-name="P47"/>
      <text:p text:style-name="P48"/>
      <text:p text:style-name="P49">Reluctantly<text:s/>Submitted,</text:p>
      <text:p text:style-name="P50">Ruth Newkirk</text:p>
      <text:p text:style-name="P51">Secretary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lah</dc:creator>
    <meta:creation-date>2021-10-07T21:36:00Z</meta:creation-date>
    <dc:date>2023-02-10T06:25:00Z</dc:date>
    <meta:template xlink:href="Normal" xlink:type="simple"/>
    <meta:editing-cycles>3</meta:editing-cycles>
    <meta:editing-duration>PT900S</meta:editing-duration>
    <meta:document-statistic meta:page-count="1" meta:paragraph-count="4" meta:word-count="311" meta:character-count="2081" meta:row-count="14" meta:non-whitespace-character-count="1774"/>
  </office:meta>
</office:document-meta>
</file>